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ＭＳ Ｐ明朝" svg:font-family="'ＭＳ Ｐ明朝'"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officeooo:paragraph-rsid="0016336b" style:font-name-asian="ＭＳ Ｐ明朝"/>
    </style:style>
    <style:style style:name="P3" style:family="paragraph" style:parent-style-name="Standard">
      <style:paragraph-properties fo:text-align="center" style:justify-single-word="false"/>
      <style:text-properties fo:font-size="36pt" fo:font-weight="bold" officeooo:paragraph-rsid="0016336b" style:font-size-asian="36pt" style:font-weight-asian="bold" style:font-size-complex="36pt" style:font-weight-complex="bold"/>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2pt" officeooo:paragraph-rsid="0016336b" style:font-name-asian="ＭＳ Ｐ明朝"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昇格・昇進チャート</text:p>
      <text:p text:style-name="P1"/>
      <text:p text:style-name="P4">＜作り方＞</text:p>
      <text:p text:style-name="P5">①業界で最高のポジションを記入する。</text:p>
      <text:p text:style-name="P5">②業界で一番下のポジションを記入する</text:p>
      <text:p text:style-name="P5">③一番下と一番上のポジションを結ぶステップをすべて洗い出す。</text:p>
      <text:p text:style-name="P5">④自分が今いるポジションを確認する</text:p>
      <text:p text:style-name="P5">⑤今の自分から最高のポジションまでに必要なステップをすべて洗い出す。</text:p>
      <text:p text:style-name="P5"/>
      <text:p text:style-name="P2"/>
      <text:p text:style-name="P5">①業界で最高のポジションを記入してください。</text:p>
      <text:p text:style-name="P5"/>
      <text:p text:style-name="P5"/>
      <text:p text:style-name="P5"/>
      <text:p text:style-name="P5"/>
      <text:p text:style-name="P5"/>
      <text:p text:style-name="P5">②業界で一番下のポジションを記入してください。</text:p>
      <text:p text:style-name="P5"/>
      <text:p text:style-name="P5"/>
      <text:p text:style-name="P5"/>
      <text:p text:style-name="P5"/>
      <text:p text:style-name="P5">③一番下と一番上のポジションを結ぶステップをすべて洗い出しましょう。</text:p>
      <text:p text:style-name="P5"/>
      <text:p text:style-name="P5"/>
      <text:p text:style-name="P5"/>
      <text:p text:style-name="P5"/>
      <text:p text:style-name="P5"/>
      <text:p text:style-name="P5"/>
      <text:p text:style-name="P5"/>
      <text:p text:style-name="P5"/>
      <text:p text:style-name="P5">④あなたが今いるポジションを確認しましょう。</text:p>
      <text:p text:style-name="P5"/>
      <text:p text:style-name="P5"/>
      <text:p text:style-name="P5"/>
      <text:p text:style-name="P5"/>
      <text:p text:style-name="P5"/>
      <text:p text:style-name="P5"/>
      <text:p text:style-name="P5"/>
      <text:p text:style-name="P5"/>
      <text:p text:style-name="P5"/>
      <text:p text:style-name="P5"/>
      <text:p text:style-name="P5">⑤今のあなたがいるポジションから最高のポジションまでに必要なステップをすべて洗い出してみましょう。(ステップはポジションもですが何よりも大切なのはいったいどのようにしてなったのかを信頼できる人に聞いたりして作成をしましょう。)</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ＭＳ Ｐ明朝" svg:font-family="'ＭＳ Ｐ明朝'"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 style:font-size-asian="10.5pt" style:language-asian="ja" style:country-asian="JP"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 style:font-size-asian="10.5pt" style:language-asian="ja" style:country-asian="JP"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6T12:23:23.735000000</meta:creation-date>
    <dc:date>2018-07-16T12:31:19.546000000</dc:date>
    <meta:editing-duration>PT7M57S</meta:editing-duration>
    <meta:editing-cycles>1</meta:editing-cycles>
    <meta:generator>LibreOffice/6.0.4.2$Windows_x86 LibreOffice_project/9b0d9b32d5dcda91d2f1a96dc04c645c450872bf</meta:generator>
    <meta:document-statistic meta:table-count="0" meta:image-count="0" meta:object-count="0" meta:page-count="1" meta:paragraph-count="12" meta:word-count="346" meta:character-count="346" meta:non-whitespace-character-count="346"/>
  </office:meta>
</office:document-meta>
</file>